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67.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7">
      <style:map style:condition="is-true-formula(AND(WEEKDAY([.A6];2)&gt;5;ISNUMBER([.A6])))" style:apply-style-name="Unbenannt1" style:base-cell-address="Tabelle1.A6"/>
    </style:style>
    <style:style style:name="ce4" style:family="table-cell" style:parent-style-name="Default" style:data-style-name="N108">
      <style:map style:condition="is-true-formula(AND(WEEKDAY([.A6];2)&gt;5;ISNUMBER([.A6])))" style:apply-style-name="Unbenannt1" style:base-cell-address="Tabelle1.A6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Default"/>
          <table:table-cell/>
        </table:table-row>
        <table:table-row table:style-name="ro2">
          <table:table-cell table:style-name="Default" office:value-type="string" calcext:value-type="string">
            <text:p>Monat</text:p>
          </table:table-cell>
          <table:table-cell table:style-name="Default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Default" table:formula="of:=DATE([.A1];[.B2]+1;1)-DATE([.A1];[.B2];1)" office:value-type="float" office:value="31" calcext:value-type="float">
            <text:p>31</text:p>
          </table:table-cell>
          <table:table-cell table:style-name="Default" office:value-type="string" calcext:value-type="string">
            <text:p>Tage</text:p>
          </table:table-cell>
          <table:table-cell/>
        </table:table-row>
        <table:table-row table:style-name="ro3">
          <table:table-cell table:style-name="ce2" table:formula="of:=[.B6]" office:value-type="date" office:date-value="2020-01-01" calcext:value-type="date" table:number-columns-spanned="2" table:number-rows-spanned="1">
            <text:p>Januar</text:p>
          </table:table-cell>
          <table:covered-table-cell table:style-name="Default"/>
          <table:table-cell table:style-name="ce5" office:value-type="string" calcext:value-type="string">
            <text:p>Aufgaben</text:p>
          </table:table-cell>
        </table:table-row>
        <table:table-row table:style-name="ro2">
          <table:table-cell table:formula="of:=[.B6]" office:value-type="date" office:date-value="2020-01-01" calcext:value-type="date">
            <text:p>Mi</text:p>
          </table:table-cell>
          <table:table-cell table:formula="of:=DATE([.A1];[.B2];1)" office:value-type="date" office:date-value="2020-01-01" calcext:value-type="date">
            <text:p>01.01</text:p>
          </table:table-cell>
          <table:table-cell/>
        </table:table-row>
        <table:table-row table:style-name="ro2">
          <table:table-cell table:formula="of:=[.B7]" office:value-type="date" office:date-value="2020-01-02" calcext:value-type="date">
            <text:p>Do</text:p>
          </table:table-cell>
          <table:table-cell table:formula="of:=IFERROR(IF(MONTH([.B6]+1)=MONTH([.B$6]);[.B6]+1;&quot;&quot;);&quot;&quot;)" office:value-type="date" office:date-value="2020-01-02" calcext:value-type="date">
            <text:p>02.01</text:p>
          </table:table-cell>
          <table:table-cell/>
        </table:table-row>
        <table:table-row table:style-name="ro2">
          <table:table-cell table:formula="of:=[.B8]" office:value-type="date" office:date-value="2020-01-03" calcext:value-type="date">
            <text:p>Fr</text:p>
          </table:table-cell>
          <table:table-cell table:formula="of:=IFERROR(IF(MONTH([.B7]+1)=MONTH([.B$6]);[.B7]+1;&quot;&quot;);&quot;&quot;)" office:value-type="date" office:date-value="2020-01-03" calcext:value-type="date">
            <text:p>03.01</text:p>
          </table:table-cell>
          <table:table-cell/>
        </table:table-row>
        <table:table-row table:style-name="ro2">
          <table:table-cell table:formula="of:=[.B9]" office:value-type="date" office:date-value="2020-01-04" calcext:value-type="date">
            <text:p>Sa</text:p>
          </table:table-cell>
          <table:table-cell table:formula="of:=IFERROR(IF(MONTH([.B8]+1)=MONTH([.B$6]);[.B8]+1;&quot;&quot;);&quot;&quot;)" office:value-type="date" office:date-value="2020-01-04" calcext:value-type="date">
            <text:p>04.01</text:p>
          </table:table-cell>
          <table:table-cell/>
        </table:table-row>
        <table:table-row table:style-name="ro2">
          <table:table-cell table:formula="of:=[.B10]" office:value-type="date" office:date-value="2020-01-05" calcext:value-type="date">
            <text:p>So</text:p>
          </table:table-cell>
          <table:table-cell table:formula="of:=IFERROR(IF(MONTH([.B9]+1)=MONTH([.B$6]);[.B9]+1;&quot;&quot;);&quot;&quot;)" office:value-type="date" office:date-value="2020-01-05" calcext:value-type="date">
            <text:p>05.01</text:p>
          </table:table-cell>
          <table:table-cell/>
        </table:table-row>
        <table:table-row table:style-name="ro2">
          <table:table-cell table:formula="of:=[.B11]" office:value-type="date" office:date-value="2020-01-06" calcext:value-type="date">
            <text:p>Mo</text:p>
          </table:table-cell>
          <table:table-cell table:formula="of:=IFERROR(IF(MONTH([.B10]+1)=MONTH([.B$6]);[.B10]+1;&quot;&quot;);&quot;&quot;)" office:value-type="date" office:date-value="2020-01-06" calcext:value-type="date">
            <text:p>06.01</text:p>
          </table:table-cell>
          <table:table-cell/>
        </table:table-row>
        <table:table-row table:style-name="ro2">
          <table:table-cell table:formula="of:=[.B12]" office:value-type="date" office:date-value="2020-01-07" calcext:value-type="date">
            <text:p>Di</text:p>
          </table:table-cell>
          <table:table-cell table:formula="of:=IFERROR(IF(MONTH([.B11]+1)=MONTH([.B$6]);[.B11]+1;&quot;&quot;);&quot;&quot;)" office:value-type="date" office:date-value="2020-01-07" calcext:value-type="date">
            <text:p>07.01</text:p>
          </table:table-cell>
          <table:table-cell/>
        </table:table-row>
        <table:table-row table:style-name="ro2">
          <table:table-cell table:formula="of:=[.B13]" office:value-type="date" office:date-value="2020-01-08" calcext:value-type="date">
            <text:p>Mi</text:p>
          </table:table-cell>
          <table:table-cell table:formula="of:=IFERROR(IF(MONTH([.B12]+1)=MONTH([.B$6]);[.B12]+1;&quot;&quot;);&quot;&quot;)" office:value-type="date" office:date-value="2020-01-08" calcext:value-type="date">
            <text:p>08.01</text:p>
          </table:table-cell>
          <table:table-cell/>
        </table:table-row>
        <table:table-row table:style-name="ro2">
          <table:table-cell table:formula="of:=[.B14]" office:value-type="date" office:date-value="2020-01-09" calcext:value-type="date">
            <text:p>Do</text:p>
          </table:table-cell>
          <table:table-cell table:formula="of:=IFERROR(IF(MONTH([.B13]+1)=MONTH([.B$6]);[.B13]+1;&quot;&quot;);&quot;&quot;)" office:value-type="date" office:date-value="2020-01-09" calcext:value-type="date">
            <text:p>09.01</text:p>
          </table:table-cell>
          <table:table-cell/>
        </table:table-row>
        <table:table-row table:style-name="ro2">
          <table:table-cell table:formula="of:=[.B15]" office:value-type="date" office:date-value="2020-01-10" calcext:value-type="date">
            <text:p>Fr</text:p>
          </table:table-cell>
          <table:table-cell table:formula="of:=IFERROR(IF(MONTH([.B14]+1)=MONTH([.B$6]);[.B14]+1;&quot;&quot;);&quot;&quot;)" office:value-type="date" office:date-value="2020-01-10" calcext:value-type="date">
            <text:p>10.01</text:p>
          </table:table-cell>
          <table:table-cell/>
        </table:table-row>
        <table:table-row table:style-name="ro2">
          <table:table-cell table:formula="of:=[.B16]" office:value-type="date" office:date-value="2020-01-11" calcext:value-type="date">
            <text:p>Sa</text:p>
          </table:table-cell>
          <table:table-cell table:formula="of:=IFERROR(IF(MONTH([.B15]+1)=MONTH([.B$6]);[.B15]+1;&quot;&quot;);&quot;&quot;)" office:value-type="date" office:date-value="2020-01-11" calcext:value-type="date">
            <text:p>11.01</text:p>
          </table:table-cell>
          <table:table-cell/>
        </table:table-row>
        <table:table-row table:style-name="ro2">
          <table:table-cell table:formula="of:=[.B17]" office:value-type="date" office:date-value="2020-01-12" calcext:value-type="date">
            <text:p>So</text:p>
          </table:table-cell>
          <table:table-cell table:formula="of:=IFERROR(IF(MONTH([.B16]+1)=MONTH([.B$6]);[.B16]+1;&quot;&quot;);&quot;&quot;)" office:value-type="date" office:date-value="2020-01-12" calcext:value-type="date">
            <text:p>12.01</text:p>
          </table:table-cell>
          <table:table-cell/>
        </table:table-row>
        <table:table-row table:style-name="ro2">
          <table:table-cell table:formula="of:=[.B18]" office:value-type="date" office:date-value="2020-01-13" calcext:value-type="date">
            <text:p>Mo</text:p>
          </table:table-cell>
          <table:table-cell table:formula="of:=IFERROR(IF(MONTH([.B17]+1)=MONTH([.B$6]);[.B17]+1;&quot;&quot;);&quot;&quot;)" office:value-type="date" office:date-value="2020-01-13" calcext:value-type="date">
            <text:p>13.01</text:p>
          </table:table-cell>
          <table:table-cell/>
        </table:table-row>
        <table:table-row table:style-name="ro2">
          <table:table-cell table:formula="of:=[.B19]" office:value-type="date" office:date-value="2020-01-14" calcext:value-type="date">
            <text:p>Di</text:p>
          </table:table-cell>
          <table:table-cell table:formula="of:=IFERROR(IF(MONTH([.B18]+1)=MONTH([.B$6]);[.B18]+1;&quot;&quot;);&quot;&quot;)" office:value-type="date" office:date-value="2020-01-14" calcext:value-type="date">
            <text:p>14.01</text:p>
          </table:table-cell>
          <table:table-cell/>
        </table:table-row>
        <table:table-row table:style-name="ro2">
          <table:table-cell table:formula="of:=[.B20]" office:value-type="date" office:date-value="2020-01-15" calcext:value-type="date">
            <text:p>Mi</text:p>
          </table:table-cell>
          <table:table-cell table:formula="of:=IFERROR(IF(MONTH([.B19]+1)=MONTH([.B$6]);[.B19]+1;&quot;&quot;);&quot;&quot;)" office:value-type="date" office:date-value="2020-01-15" calcext:value-type="date">
            <text:p>15.01</text:p>
          </table:table-cell>
          <table:table-cell/>
        </table:table-row>
        <table:table-row table:style-name="ro2">
          <table:table-cell table:formula="of:=[.B21]" office:value-type="date" office:date-value="2020-01-16" calcext:value-type="date">
            <text:p>Do</text:p>
          </table:table-cell>
          <table:table-cell table:formula="of:=IFERROR(IF(MONTH([.B20]+1)=MONTH([.B$6]);[.B20]+1;&quot;&quot;);&quot;&quot;)" office:value-type="date" office:date-value="2020-01-16" calcext:value-type="date">
            <text:p>16.01</text:p>
          </table:table-cell>
          <table:table-cell/>
        </table:table-row>
        <table:table-row table:style-name="ro2">
          <table:table-cell table:formula="of:=[.B22]" office:value-type="date" office:date-value="2020-01-17" calcext:value-type="date">
            <text:p>Fr</text:p>
          </table:table-cell>
          <table:table-cell table:formula="of:=IFERROR(IF(MONTH([.B21]+1)=MONTH([.B$6]);[.B21]+1;&quot;&quot;);&quot;&quot;)" office:value-type="date" office:date-value="2020-01-17" calcext:value-type="date">
            <text:p>17.01</text:p>
          </table:table-cell>
          <table:table-cell/>
        </table:table-row>
        <table:table-row table:style-name="ro2">
          <table:table-cell table:formula="of:=[.B23]" office:value-type="date" office:date-value="2020-01-18" calcext:value-type="date">
            <text:p>Sa</text:p>
          </table:table-cell>
          <table:table-cell table:formula="of:=IFERROR(IF(MONTH([.B22]+1)=MONTH([.B$6]);[.B22]+1;&quot;&quot;);&quot;&quot;)" office:value-type="date" office:date-value="2020-01-18" calcext:value-type="date">
            <text:p>18.01</text:p>
          </table:table-cell>
          <table:table-cell/>
        </table:table-row>
        <table:table-row table:style-name="ro2">
          <table:table-cell table:formula="of:=[.B24]" office:value-type="date" office:date-value="2020-01-19" calcext:value-type="date">
            <text:p>So</text:p>
          </table:table-cell>
          <table:table-cell table:formula="of:=IFERROR(IF(MONTH([.B23]+1)=MONTH([.B$6]);[.B23]+1;&quot;&quot;);&quot;&quot;)" office:value-type="date" office:date-value="2020-01-19" calcext:value-type="date">
            <text:p>19.01</text:p>
          </table:table-cell>
          <table:table-cell/>
        </table:table-row>
        <table:table-row table:style-name="ro2">
          <table:table-cell table:formula="of:=[.B25]" office:value-type="date" office:date-value="2020-01-20" calcext:value-type="date">
            <text:p>Mo</text:p>
          </table:table-cell>
          <table:table-cell table:formula="of:=IFERROR(IF(MONTH([.B24]+1)=MONTH([.B$6]);[.B24]+1;&quot;&quot;);&quot;&quot;)" office:value-type="date" office:date-value="2020-01-20" calcext:value-type="date">
            <text:p>20.01</text:p>
          </table:table-cell>
          <table:table-cell/>
        </table:table-row>
        <table:table-row table:style-name="ro2">
          <table:table-cell table:formula="of:=[.B26]" office:value-type="date" office:date-value="2020-01-21" calcext:value-type="date">
            <text:p>Di</text:p>
          </table:table-cell>
          <table:table-cell table:formula="of:=IFERROR(IF(MONTH([.B25]+1)=MONTH([.B$6]);[.B25]+1;&quot;&quot;);&quot;&quot;)" office:value-type="date" office:date-value="2020-01-21" calcext:value-type="date">
            <text:p>21.01</text:p>
          </table:table-cell>
          <table:table-cell/>
        </table:table-row>
        <table:table-row table:style-name="ro2">
          <table:table-cell table:formula="of:=[.B27]" office:value-type="date" office:date-value="2020-01-22" calcext:value-type="date">
            <text:p>Mi</text:p>
          </table:table-cell>
          <table:table-cell table:formula="of:=IFERROR(IF(MONTH([.B26]+1)=MONTH([.B$6]);[.B26]+1;&quot;&quot;);&quot;&quot;)" office:value-type="date" office:date-value="2020-01-22" calcext:value-type="date">
            <text:p>22.01</text:p>
          </table:table-cell>
          <table:table-cell/>
        </table:table-row>
        <table:table-row table:style-name="ro2">
          <table:table-cell table:formula="of:=[.B28]" office:value-type="date" office:date-value="2020-01-23" calcext:value-type="date">
            <text:p>Do</text:p>
          </table:table-cell>
          <table:table-cell table:formula="of:=IFERROR(IF(MONTH([.B27]+1)=MONTH([.B$6]);[.B27]+1;&quot;&quot;);&quot;&quot;)" office:value-type="date" office:date-value="2020-01-23" calcext:value-type="date">
            <text:p>23.01</text:p>
          </table:table-cell>
          <table:table-cell/>
        </table:table-row>
        <table:table-row table:style-name="ro2">
          <table:table-cell table:formula="of:=[.B29]" office:value-type="date" office:date-value="2020-01-24" calcext:value-type="date">
            <text:p>Fr</text:p>
          </table:table-cell>
          <table:table-cell table:formula="of:=IFERROR(IF(MONTH([.B28]+1)=MONTH([.B$6]);[.B28]+1;&quot;&quot;);&quot;&quot;)" office:value-type="date" office:date-value="2020-01-24" calcext:value-type="date">
            <text:p>24.01</text:p>
          </table:table-cell>
          <table:table-cell/>
        </table:table-row>
        <table:table-row table:style-name="ro2">
          <table:table-cell table:formula="of:=[.B30]" office:value-type="date" office:date-value="2020-01-25" calcext:value-type="date">
            <text:p>Sa</text:p>
          </table:table-cell>
          <table:table-cell table:formula="of:=IFERROR(IF(MONTH([.B29]+1)=MONTH([.B$6]);[.B29]+1;&quot;&quot;);&quot;&quot;)" office:value-type="date" office:date-value="2020-01-25" calcext:value-type="date">
            <text:p>25.01</text:p>
          </table:table-cell>
          <table:table-cell/>
        </table:table-row>
        <table:table-row table:style-name="ro2">
          <table:table-cell table:formula="of:=[.B31]" office:value-type="date" office:date-value="2020-01-26" calcext:value-type="date">
            <text:p>So</text:p>
          </table:table-cell>
          <table:table-cell table:formula="of:=IFERROR(IF(MONTH([.B30]+1)=MONTH([.B$6]);[.B30]+1;&quot;&quot;);&quot;&quot;)" office:value-type="date" office:date-value="2020-01-26" calcext:value-type="date">
            <text:p>26.01</text:p>
          </table:table-cell>
          <table:table-cell/>
        </table:table-row>
        <table:table-row table:style-name="ro2">
          <table:table-cell table:formula="of:=[.B32]" office:value-type="date" office:date-value="2020-01-27" calcext:value-type="date">
            <text:p>Mo</text:p>
          </table:table-cell>
          <table:table-cell table:formula="of:=IFERROR(IF(MONTH([.B31]+1)=MONTH([.B$6]);[.B31]+1;&quot;&quot;);&quot;&quot;)" office:value-type="date" office:date-value="2020-01-27" calcext:value-type="date">
            <text:p>27.01</text:p>
          </table:table-cell>
          <table:table-cell/>
        </table:table-row>
        <table:table-row table:style-name="ro2">
          <table:table-cell table:formula="of:=[.B33]" office:value-type="date" office:date-value="2020-01-28" calcext:value-type="date">
            <text:p>Di</text:p>
          </table:table-cell>
          <table:table-cell table:formula="of:=IFERROR(IF(MONTH([.B32]+1)=MONTH([.B$6]);[.B32]+1;&quot;&quot;);&quot;&quot;)" office:value-type="date" office:date-value="2020-01-28" calcext:value-type="date">
            <text:p>28.01</text:p>
          </table:table-cell>
          <table:table-cell/>
        </table:table-row>
        <table:table-row table:style-name="ro2">
          <table:table-cell table:formula="of:=[.B34]" office:value-type="date" office:date-value="2020-01-29" calcext:value-type="date">
            <text:p>Mi</text:p>
          </table:table-cell>
          <table:table-cell table:formula="of:=IFERROR(IF(MONTH([.B33]+1)=MONTH([.B$6]);[.B33]+1;&quot;&quot;);&quot;&quot;)" office:value-type="date" office:date-value="2020-01-29" calcext:value-type="date">
            <text:p>29.01</text:p>
          </table:table-cell>
          <table:table-cell/>
        </table:table-row>
        <table:table-row table:style-name="ro2">
          <table:table-cell table:formula="of:=[.B35]" office:value-type="date" office:date-value="2020-01-30" calcext:value-type="date">
            <text:p>Do</text:p>
          </table:table-cell>
          <table:table-cell table:formula="of:=IFERROR(IF(MONTH([.B34]+1)=MONTH([.B$6]);[.B34]+1;&quot;&quot;);&quot;&quot;)" office:value-type="date" office:date-value="2020-01-30" calcext:value-type="date">
            <text:p>30.01</text:p>
          </table:table-cell>
          <table:table-cell/>
        </table:table-row>
        <table:table-row table:style-name="ro2">
          <table:table-cell table:formula="of:=[.B36]" office:value-type="date" office:date-value="2020-01-31" calcext:value-type="date">
            <text:p>Fr</text:p>
          </table:table-cell>
          <table:table-cell table:formula="of:=IFERROR(IF(MONTH([.B35]+1)=MONTH([.B$6]);[.B35]+1;&quot;&quot;);&quot;&quot;)" office:value-type="date" office:date-value="2020-01-31" calcext:value-type="date">
            <text:p>31.01</text:p>
          </table:table-cell>
          <table:table-cell/>
        </table:table-row>
        <calcext:conditional-formats>
          <calcext:conditional-format calcext:target-range-address="Tabelle1.A6:Tabelle1.B36">
            <calcext:condition calcext:apply-style-name="Unbenannt1" calcext:value="formula-is(AND(WEEKDAY([.A6];2)&gt;5;ISNUMBER([.A6])))" calcext:base-cell-address="Tabelle1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</number:date-style>
    <number:date-style style:name="N108">
      <number:day number:style="long"/>
      <number:text>.</number:text>
      <number:month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benannt1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8:37:10.369000000</meta:creation-date>
    <dc:date>2019-08-14T16:16:49.314000000</dc:date>
    <meta:editing-duration>PT21H8M17S</meta:editing-duration>
    <meta:editing-cycles>2</meta:editing-cycles>
    <meta:generator>LibreOffice/6.2.3.2$Windows_X86_64 LibreOffice_project/aecc05fe267cc68dde00352a451aa867b3b546ac</meta:generator>
    <meta:document-statistic meta:table-count="1" meta:cell-count="69" meta:object-count="0"/>
  </office:meta>
</office:document-meta>
</file>