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1cm"/>
    </style:style>
    <style:style style:name="co2" style:family="table-column">
      <style:table-column-properties fo:break-before="auto" style:column-width="6.39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bf00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0c2cd"/>
    </style:style>
    <style:style style:name="ce6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map style:condition="cell-content()=&quot;&quot;" style:apply-style-name="Bad" style:base-cell-address="Tabelle1.B5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Test</text:p>
          </table:table-cell>
          <table:table-cell/>
        </table:table-row>
        <table:table-row table:style-name="ro1">
          <table:table-cell table:style-name="ce4" office:value-type="string" calcext:value-type="string">
            <text:p>Beispiel</text:p>
          </table:table-cell>
          <table:table-cell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6" office:value-type="string" calcext:value-type="string">
            <text:p>Hier kommt ein Test</text:p>
          </table:table-cell>
          <table:table-cell table:style-name="ce13" table:formula="of:=ORG.LIBREOFFICE.REGEX([.A5];[.$A$1];[.$A$2];[.$A$3])" office:value-type="string" office:string-value="Hier kommt ein Beispiel" calcext:value-type="string">
            <text:p>Hier kommt ein Beispiel</text:p>
          </table:table-cell>
        </table:table-row>
        <table:table-row table:style-name="ro1">
          <table:table-cell table:style-name="ce7" office:value-type="string" calcext:value-type="string">
            <text:p>Unit Test erfolgreich</text:p>
          </table:table-cell>
          <table:table-cell table:style-name="ce13" table:formula="of:=ORG.LIBREOFFICE.REGEX([.A6];[.$A$1];[.$A$2];[.$A$3])" office:value-type="string" office:string-value="Unit Beispiel erfolgreich" calcext:value-type="string">
            <text:p>Unit Beispiel erfolgreich</text:p>
          </table:table-cell>
        </table:table-row>
        <table:table-row table:style-name="ro1">
          <table:table-cell table:style-name="ce7" office:value-type="string" calcext:value-type="string">
            <text:p>Testen wir mal</text:p>
          </table:table-cell>
          <table:table-cell table:style-name="ce13" table:formula="of:=ORG.LIBREOFFICE.REGEX([.A7];[.$A$1];[.$A$2];[.$A$3])" office:value-type="string" office:string-value="Beispielen wir mal" calcext:value-type="string">
            <text:p>Beispielen wir mal</text:p>
          </table:table-cell>
        </table:table-row>
        <table:table-row table:style-name="ro1">
          <table:table-cell table:style-name="ce7" office:value-type="string" calcext:value-type="string">
            <text:p>Test Test Test</text:p>
          </table:table-cell>
          <table:table-cell table:style-name="ce13" table:formula="of:=ORG.LIBREOFFICE.REGEX([.A8];[.$A$1];[.$A$2];[.$A$3])" office:value-type="string" office:string-value="Beispiel Beispiel Beispiel" calcext:value-type="string">
            <text:p>Beispiel Beispiel Beispiel</text:p>
          </table:table-cell>
        </table:table-row>
        <table:table-row table:style-name="ro1">
          <table:table-cell table:style-name="ce7" office:value-type="string" calcext:value-type="string">
            <text:p>Entferne das mal</text:p>
          </table:table-cell>
          <table:table-cell table:style-name="ce13" table:formula="of:=ORG.LIBREOFFICE.REGEX([.A9];[.$A$1];[.$A$2];[.$A$3])" office:value-type="string" office:string-value="Entferne das mal" calcext:value-type="string">
            <text:p>Entferne das mal</text:p>
          </table:table-cell>
        </table:table-row>
        <table:table-row table:style-name="ro1">
          <table:table-cell table:style-name="ce8"/>
          <table:table-cell/>
        </table:table-row>
        <table:table-row table:style-name="ro1">
          <table:table-cell/>
          <table:table-cell table:style-name="ce7"/>
        </table:table-row>
        <table:table-row table:style-name="ro1">
          <table:table-cell office:value-type="string" calcext:value-type="string">
            <text:p>Viele Beispiele für Muster und Infos findet Ihr hier:</text:p>
          </table:table-cell>
          <table:table-cell/>
        </table:table-row>
        <table:table-row table:style-name="ro1">
          <table:table-cell office:value-type="string" calcext:value-type="string">
            <text:p><text:a xlink:href="https://toptorials.com/regaus-regulaere-ausdruecke-mit-vielen-beispielen-mit-libreoffice-calc/" xlink:type="simple">https://toptorials.com/regaus-regulaere-ausdruecke-mit-vielen-beispielen-mit-libreoffice-calc/</text:a></text:p>
          </table:table-cell>
          <table:table-cell/>
        </table:table-row>
        <table:table-row table:style-name="ro1">
          <table:table-cell office:value-type="string" calcext:value-type="string">
            <text:p>In Zelle A1 könnt Ihr Euer Muster, also den regulären Ausdruck eintragen.</text:p>
          </table:table-cell>
          <table:table-cell/>
        </table:table-row>
        <table:table-row table:style-name="ro1">
          <table:table-cell office:value-type="string" calcext:value-type="string">
            <text:p>In Zelle B1 könnt Ihr den Ersatztext eintragen. Der Parameter ist für Ersetzungen gedacht und ist optional.</text:p>
          </table:table-cell>
          <table:table-cell/>
        </table:table-row>
        <table:table-row table:style-name="ro2">
          <table:table-cell office:value-type="string" calcext:value-type="string">
            <text:p>In Zelle A3 gibt es den Parameter für das Vorkommen oder das Kennzeichen.</text:p>
            <text:p>Momentan steht dort g für Global. Also das Muster wird über den gesamten Text angewendet. </text:p>
            <text:p>1 steht für das erste Vorkommen, 2 für das zweite Vorkommen und so weiter.</text:p>
          </table:table-cell>
          <table:table-cell/>
        </table:table-row>
        <table:table-row table:style-name="ro1">
          <table:table-cell office:value-type="string" calcext:value-type="string">
            <text:p>In den Zellen A5 bis A9 sind Eure Texte auf die Ihr das Muster anwenden wollt.</text:p>
          </table:table-cell>
          <table:table-cell/>
        </table:table-row>
        <table:table-row table:style-name="ro1">
          <table:table-cell office:value-type="string" calcext:value-type="string">
            <text:p>In den Zellen B5 bis B9 steht die REGAUS Formel drin. Dort werden entsprechend Eurer Angaben die Ergebnisse ausgegeben.</text:p>
          </table:table-cell>
          <table:table-cell/>
        </table:table-row>
        <calcext:conditional-formats>
          <calcext:conditional-format calcext:target-range-address="Tabelle1.B5:Tabelle1.B9">
            <calcext:condition calcext:apply-style-name="Bad" calcext:value="=&quot;&quot;" calcext:base-cell-address="Tabelle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 style:data-style-name="N2" text:time-value="21:21:38.77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2:02:03.640000000</meta:creation-date>
    <meta:editing-duration>PT57M50S</meta:editing-duration>
    <meta:editing-cycles>8</meta:editing-cycles>
    <meta:generator>LibreOffice/24.8.3.2$Windows_X86_64 LibreOffice_project/48a6bac9e7e268aeb4c3483fcf825c94556d9f92</meta:generator>
    <dc:date>2024-12-02T21:32:03.387000000</dc:date>
    <meta:document-statistic meta:table-count="1" meta:cell-count="20" meta:object-count="0"/>
  </office:meta>
</office:document-meta>
</file>