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52.16mm"/>
    </style:style>
    <style:style style:name="co3" style:family="table-column">
      <style:table-column-properties fo:break-before="auto" style:column-width="34.77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29.56mm"/>
    </style:style>
    <style:style style:name="co8" style:family="table-column">
      <style:table-column-properties fo:break-before="auto" style:column-width="21.77mm"/>
    </style:style>
    <style:style style:name="co9" style:family="table-column">
      <style:table-column-properties fo:break-before="auto" style:column-width="35.17mm"/>
    </style:style>
    <style:style style:name="co10" style:family="table-column">
      <style:table-column-properties fo:break-before="auto" style:column-width="25.45mm"/>
    </style:style>
    <style:style style:name="ro1" style:family="table-row">
      <style:table-row-properties style:row-height="9.15mm" fo:break-before="auto" style:use-optimal-row-height="tru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4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7.32mm" fo:break-before="auto" style:use-optimal-row-height="false"/>
    </style:style>
    <style:style style:name="ro6" style:family="table-row">
      <style:table-row-properties style:row-height="5.33mm" fo:break-before="auto" style:use-optimal-row-height="false"/>
    </style:style>
    <style:style style:name="ro7" style:family="table-row">
      <style:table-row-properties style:row-height="6.19mm" fo:break-before="auto" style:use-optimal-row-height="true"/>
    </style:style>
    <style:style style:name="ro8" style:family="table-row">
      <style:table-row-properties style:row-height="5.6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ff66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eeeee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66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">
      <style:text-properties fo:font-size="16pt" style:font-size-asian="16pt" style:font-size-complex="16pt"/>
    </style:style>
    <style:style style:name="ce10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"/>
    <style:style style:name="ce13" style:family="table-cell" style:parent-style-name="Default" style:data-style-name="N1">
      <style:table-cell-properties fo:background-color="#eeeeee"/>
      <style:text-properties fo:font-size="14pt" style:font-size-asian="14pt" style:font-size-complex="14pt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ackground-color="#eeeeee"/>
    </style:style>
    <style:style style:name="ce17" style:family="table-cell" style:parent-style-name="Default" style:data-style-name="N110"/>
    <style:style style:name="ce18" style:family="table-cell" style:parent-style-name="Default" style:data-style-name="N110">
      <style:table-cell-properties fo:background-color="#ffff66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0">
      <style:table-cell-properties fo:background-color="#ff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0">
      <style:table-cell-properties style:vertical-align="middle"/>
    </style:style>
    <style:style style:name="ce21" style:family="table-cell" style:parent-style-name="Default" style:data-style-name="N110">
      <style:table-cell-properties fo:background-color="#eeeeee"/>
      <style:text-properties fo:font-size="14pt" style:font-size-asian="14pt" style:font-size-complex="14pt"/>
    </style:style>
    <style:style style:name="ce22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0">
      <style:text-properties fo:font-weight="bold" style:font-weight-asian="bold" style:font-weight-complex="bold"/>
    </style:style>
    <style:style style:name="ce24" style:family="table-cell" style:parent-style-name="Default" style:data-style-name="N110">
      <style:table-cell-properties fo:background-color="#eeeeee"/>
    </style:style>
    <style:style style:name="ce25" style:family="table-cell" style:parent-style-name="Default" style:data-style-name="N109"/>
    <style:style style:name="ce26" style:family="table-cell" style:parent-style-name="Default" style:data-style-name="N109">
      <style:table-cell-properties fo:background-color="#ffff66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9">
      <style:table-cell-properties fo:background-color="#ff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09">
      <style:table-cell-properties fo:background-color="#eeeeee"/>
      <style:text-properties fo:font-size="14pt" style:font-size-asian="14pt" style:font-size-complex="14pt"/>
    </style:style>
    <style:style style:name="ce29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ext-properties fo:font-weight="bold" style:font-weight-asian="bold" style:font-weight-complex="bold"/>
    </style:style>
    <style:style style:name="ce31" style:family="table-cell" style:parent-style-name="Default" style:data-style-name="N109">
      <style:table-cell-properties fo:background-color="#eeeeee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0">
      <style:table-cell-properties fo:background-color="#dddddd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9">
      <style:table-cell-properties fo:background-color="transparent"/>
    </style:style>
    <style:style style:name="ce40" style:family="table-cell" style:parent-style-name="Default" style:data-style-name="N109">
      <style:table-cell-properties fo:background-color="#dddddd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textarea-vertical-align="middle" draw:auto-grow-height="false" fo:min-height="9.73mm" fo:min-width="8.88mm" style:protect="position siz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'Lebensmittel Datenbank'.$A$3:.$A$10000])" table:allow-empty-cell="true" table:display-list="sort-ascending" table:base-cell-address="'Meine Kalorientabelle'.B8"/>
      </table:content-validations>
      <table:table table:name="Meine Kalorientabel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3" table:default-cell-style-name="ce17"/>
        <table:table-column table:style-name="co3" table:number-columns-repeated="3" table:default-cell-style-name="ce2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eine Kalorientabelle</text:p>
          </table:table-cell>
          <table:covered-table-cell table:style-name="ce2"/>
          <table:covered-table-cell table:style-name="ce9"/>
          <table:table-cell table:number-columns-repeated="3"/>
          <table:table-cell office:value-type="string" calcext:value-type="string">
            <text:p>KH=Kohlenhydrate</text:p>
            <text:p>EW=Eiweiß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Insgesamt</text:p>
          </table:table-cell>
          <table:covered-table-cell table:style-name="ce6"/>
          <table:table-cell table:style-name="ce10" office:value-type="string" calcext:value-type="string">
            <text:p>Menge</text:p>
          </table:table-cell>
          <table:table-cell table:style-name="ce18" office:value-type="string" calcext:value-type="string">
            <text:p>Kcal</text:p>
          </table:table-cell>
          <table:table-cell table:style-name="ce26" office:value-type="string" calcext:value-type="string">
            <text:p>Fett</text:p>
          </table:table-cell>
          <table:table-cell table:style-name="ce26" office:value-type="string" calcext:value-type="string">
            <text:p>KH</text:p>
          </table:table-cell>
          <table:table-cell table:style-name="ce26" office:value-type="string" calcext:value-type="string">
            <text:p>EW</text:p>
          </table:table-cell>
          <table:table-cell table:number-columns-repeated="1017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1" table:formula="of:=[.C14]+[.C22]+[.C30]+[.C38]" office:value-type="float" office:value="1200" calcext:value-type="float">
            <text:p>1200</text:p>
          </table:table-cell>
          <table:table-cell table:style-name="ce19" table:formula="of:=[.D14]+[.D22]+[.D30]+[.D38]" office:value-type="float" office:value="2520" calcext:value-type="float">
            <text:p>2520 kcal</text:p>
          </table:table-cell>
          <table:table-cell table:style-name="ce27" table:formula="of:=[.E14]+[.E22]+[.E30]+[.E38]" office:value-type="float" office:value="78" calcext:value-type="float">
            <text:p>78 g</text:p>
          </table:table-cell>
          <table:table-cell table:style-name="ce27" table:formula="of:=[.F14]+[.F22]+[.F30]+[.F38]" office:value-type="float" office:value="780" calcext:value-type="float">
            <text:p>780 g</text:p>
          </table:table-cell>
          <table:table-cell table:style-name="ce27" table:formula="of:=[.G14]+[.G22]+[.G30]+[.G38]" office:value-type="float" office:value="390" calcext:value-type="float">
            <text:p>390 g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" table:number-columns-repeated="2"/>
          <table:table-cell table:style-name="ce9">
            <draw:custom-shape table:end-cell-address="'Meine Kalorientabelle'.C7" table:end-x="33.92mm" table:end-y="4.5mm" draw:z-index="0" draw:style-name="gr1" draw:text-style-name="P1" svg:width="8.88mm" svg:height="9.73mm" draw:transform="rotate (-1.5707963267949) translate (25.04mm 2.09mm)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style-name="ce20" office:value-type="string" calcext:value-type="string" table:number-columns-spanned="4" table:number-rows-spanned="1">
            <text:p>Wie viel davon habe ich gegessen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7">
          <table:table-cell table:style-name="ce4" office:value-type="string" calcext:value-type="string" table:number-columns-spanned="2" table:number-rows-spanned="1">
            <text:p>Frühstück</text:p>
          </table:table-cell>
          <table:covered-table-cell table:style-name="ce4"/>
          <table:table-cell table:style-name="ce13"/>
          <table:table-cell table:style-name="ce21"/>
          <table:table-cell table:style-name="ce28" table:number-columns-repeated="3"/>
          <table:table-cell table:style-name="ce32" table:number-columns-repeated="1016"/>
          <table:table-cell/>
        </table:table-row>
        <table:table-row table:style-name="ro8">
          <table:table-cell table:style-name="ce5"/>
          <table:table-cell table:style-name="ce7" office:value-type="string" calcext:value-type="string">
            <text:p>Lebensmittel</text:p>
          </table:table-cell>
          <table:table-cell table:style-name="ce14" office:value-type="string" calcext:value-type="string">
            <text:p>Menge</text:p>
          </table:table-cell>
          <table:table-cell table:style-name="ce22" office:value-type="string" calcext:value-type="string">
            <text:p>Kcal</text:p>
          </table:table-cell>
          <table:table-cell table:style-name="ce29" office:value-type="string" calcext:value-type="string">
            <text:p>Fett</text:p>
          </table:table-cell>
          <table:table-cell table:style-name="ce29" office:value-type="string" calcext:value-type="string">
            <text:p>KH</text:p>
          </table:table-cell>
          <table:table-cell table:style-name="ce29" office:value-type="string" calcext:value-type="string">
            <text:p>EW</text:p>
          </table:table-cell>
          <table:table-cell table:style-name="ce5"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1</text:p>
          </table:table-cell>
          <table:table-cell office:value-type="float" office:value="100" calcext:value-type="float">
            <text:p>100</text:p>
          </table:table-cell>
          <table:table-cell table:formula="of:=[.$C10]*VLOOKUP([.$B10];['Lebensmittel Datenbank'.$A$3:.$F$10000];3;0)/VLOOKUP([.$B10];['Lebensmittel Datenbank'.$A$3:.$F$10000];2;0)" office:value-type="float" office:value="100" calcext:value-type="float">
            <text:p>100 kcal</text:p>
          </table:table-cell>
          <table:table-cell table:formula="of:=[.$C10]*VLOOKUP([.$B10];['Lebensmittel Datenbank'.$A$3:.$F$10000];4;0)/VLOOKUP([.$B10];['Lebensmittel Datenbank'.$A$3:.$F$10000];2;0)" office:value-type="float" office:value="1" calcext:value-type="float">
            <text:p>1 g</text:p>
          </table:table-cell>
          <table:table-cell table:formula="of:=[.$C10]*VLOOKUP([.$B10];['Lebensmittel Datenbank'.$A$3:.$F$10000];5;0)/VLOOKUP([.$B10];['Lebensmittel Datenbank'.$A$3:.$F$10000];2;0)" office:value-type="float" office:value="10" calcext:value-type="float">
            <text:p>10 g</text:p>
          </table:table-cell>
          <table:table-cell table:formula="of:=[.$C10]*VLOOKUP([.$B10];['Lebensmittel Datenbank'.$A$3:.$F$10000];6;0)/VLOOKUP([.$B10];['Lebensmittel Datenbank'.$A$3:.$F$10000];2;0)" office:value-type="float" office:value="5" calcext:value-type="float">
            <text:p>5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2</text:p>
          </table:table-cell>
          <table:table-cell office:value-type="float" office:value="100" calcext:value-type="float">
            <text:p>100</text:p>
          </table:table-cell>
          <table:table-cell table:formula="of:=[.$C11]*VLOOKUP([.$B11];['Lebensmittel Datenbank'.$A$3:.$F$10000];3;0)/VLOOKUP([.$B11];['Lebensmittel Datenbank'.$A$3:.$F$10000];2;0)" office:value-type="float" office:value="120" calcext:value-type="float">
            <text:p>120 kcal</text:p>
          </table:table-cell>
          <table:table-cell table:formula="of:=[.$C11]*VLOOKUP([.$B11];['Lebensmittel Datenbank'.$A$3:.$F$10000];4;0)/VLOOKUP([.$B11];['Lebensmittel Datenbank'.$A$3:.$F$10000];2;0)" office:value-type="float" office:value="2" calcext:value-type="float">
            <text:p>2 g</text:p>
          </table:table-cell>
          <table:table-cell table:formula="of:=[.$C11]*VLOOKUP([.$B11];['Lebensmittel Datenbank'.$A$3:.$F$10000];5;0)/VLOOKUP([.$B11];['Lebensmittel Datenbank'.$A$3:.$F$10000];2;0)" office:value-type="float" office:value="20" calcext:value-type="float">
            <text:p>20 g</text:p>
          </table:table-cell>
          <table:table-cell table:formula="of:=[.$C11]*VLOOKUP([.$B11];['Lebensmittel Datenbank'.$A$3:.$F$10000];6;0)/VLOOKUP([.$B11];['Lebensmittel Datenbank'.$A$3:.$F$10000];2;0)" office:value-type="float" office:value="10" calcext:value-type="float">
            <text:p>10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3</text:p>
          </table:table-cell>
          <table:table-cell office:value-type="float" office:value="100" calcext:value-type="float">
            <text:p>100</text:p>
          </table:table-cell>
          <table:table-cell table:formula="of:=[.$C12]*VLOOKUP([.$B12];['Lebensmittel Datenbank'.$A$3:.$F$10000];3;0)/VLOOKUP([.$B12];['Lebensmittel Datenbank'.$A$3:.$F$10000];2;0)" office:value-type="float" office:value="140" calcext:value-type="float">
            <text:p>140 kcal</text:p>
          </table:table-cell>
          <table:table-cell table:formula="of:=[.$C12]*VLOOKUP([.$B12];['Lebensmittel Datenbank'.$A$3:.$F$10000];4;0)/VLOOKUP([.$B12];['Lebensmittel Datenbank'.$A$3:.$F$10000];2;0)" office:value-type="float" office:value="3" calcext:value-type="float">
            <text:p>3 g</text:p>
          </table:table-cell>
          <table:table-cell table:formula="of:=[.$C12]*VLOOKUP([.$B12];['Lebensmittel Datenbank'.$A$3:.$F$10000];5;0)/VLOOKUP([.$B12];['Lebensmittel Datenbank'.$A$3:.$F$10000];2;0)" office:value-type="float" office:value="30" calcext:value-type="float">
            <text:p>30 g</text:p>
          </table:table-cell>
          <table:table-cell table:formula="of:=[.$C12]*VLOOKUP([.$B12];['Lebensmittel Datenbank'.$A$3:.$F$10000];6;0)/VLOOKUP([.$B12];['Lebensmittel Datenbank'.$A$3:.$F$10000];2;0)" office:value-type="float" office:value="15" calcext:value-type="float">
            <text:p>15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Gesamt Frühstück</text:p>
          </table:table-cell>
          <table:table-cell table:style-name="ce15" table:formula="of:=SUM([.C10:.C13])" office:value-type="float" office:value="300" calcext:value-type="float">
            <text:p>300</text:p>
          </table:table-cell>
          <table:table-cell table:style-name="ce23" table:formula="of:=SUM([.D10:.D13])" office:value-type="float" office:value="360" calcext:value-type="float">
            <text:p>360 kcal</text:p>
          </table:table-cell>
          <table:table-cell table:style-name="ce30" table:formula="of:=SUM([.E10:.E13])" office:value-type="float" office:value="6" calcext:value-type="float">
            <text:p>6 g</text:p>
          </table:table-cell>
          <table:table-cell table:style-name="ce30" table:formula="of:=SUM([.F10:.F13])" office:value-type="float" office:value="60" calcext:value-type="float">
            <text:p>60 g</text:p>
          </table:table-cell>
          <table:table-cell table:style-name="ce30" table:formula="of:=SUM([.G10:.G13])" office:value-type="float" office:value="30" calcext:value-type="float">
            <text:p>30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2" table:number-rows-spanned="1">
            <text:p>Mittag</text:p>
          </table:table-cell>
          <table:covered-table-cell table:style-name="ce4"/>
          <table:table-cell table:style-name="ce16"/>
          <table:table-cell table:style-name="ce24"/>
          <table:table-cell table:style-name="ce31" table:number-columns-repeated="3"/>
          <table:table-cell table:number-columns-repeated="1017"/>
        </table:table-row>
        <table:table-row table:style-name="ro8">
          <table:table-cell table:style-name="ce5"/>
          <table:table-cell table:style-name="ce7" office:value-type="string" calcext:value-type="string">
            <text:p>Lebensmittel</text:p>
          </table:table-cell>
          <table:table-cell table:style-name="ce14" office:value-type="string" calcext:value-type="string">
            <text:p>Menge</text:p>
          </table:table-cell>
          <table:table-cell table:style-name="ce22" office:value-type="string" calcext:value-type="string">
            <text:p>Kcal</text:p>
          </table:table-cell>
          <table:table-cell table:style-name="ce29" office:value-type="string" calcext:value-type="string">
            <text:p>Fett</text:p>
          </table:table-cell>
          <table:table-cell table:style-name="ce29" office:value-type="string" calcext:value-type="string">
            <text:p>KH</text:p>
          </table:table-cell>
          <table:table-cell table:style-name="ce29" office:value-type="string" calcext:value-type="string">
            <text:p>EW</text:p>
          </table:table-cell>
          <table:table-cell table:style-name="ce5"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4</text:p>
          </table:table-cell>
          <table:table-cell office:value-type="float" office:value="100" calcext:value-type="float">
            <text:p>100</text:p>
          </table:table-cell>
          <table:table-cell table:formula="of:=[.$C18]*VLOOKUP([.$B18];['Lebensmittel Datenbank'.$A$3:.$F$10000];3;0)/VLOOKUP([.$B18];['Lebensmittel Datenbank'.$A$3:.$F$10000];2;0)" office:value-type="float" office:value="160" calcext:value-type="float">
            <text:p>160 kcal</text:p>
          </table:table-cell>
          <table:table-cell table:formula="of:=[.$C18]*VLOOKUP([.$B18];['Lebensmittel Datenbank'.$A$3:.$F$10000];4;0)/VLOOKUP([.$B18];['Lebensmittel Datenbank'.$A$3:.$F$10000];2;0)" office:value-type="float" office:value="4" calcext:value-type="float">
            <text:p>4 g</text:p>
          </table:table-cell>
          <table:table-cell table:formula="of:=[.$C18]*VLOOKUP([.$B18];['Lebensmittel Datenbank'.$A$3:.$F$10000];5;0)/VLOOKUP([.$B18];['Lebensmittel Datenbank'.$A$3:.$F$10000];2;0)" office:value-type="float" office:value="40" calcext:value-type="float">
            <text:p>40 g</text:p>
          </table:table-cell>
          <table:table-cell table:formula="of:=[.$C18]*VLOOKUP([.$B18];['Lebensmittel Datenbank'.$A$3:.$F$10000];6;0)/VLOOKUP([.$B18];['Lebensmittel Datenbank'.$A$3:.$F$10000];2;0)" office:value-type="float" office:value="20" calcext:value-type="float">
            <text:p>20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5</text:p>
          </table:table-cell>
          <table:table-cell office:value-type="float" office:value="100" calcext:value-type="float">
            <text:p>100</text:p>
          </table:table-cell>
          <table:table-cell table:formula="of:=[.$C19]*VLOOKUP([.$B19];['Lebensmittel Datenbank'.$A$3:.$F$10000];3;0)/VLOOKUP([.$B19];['Lebensmittel Datenbank'.$A$3:.$F$10000];2;0)" office:value-type="float" office:value="180" calcext:value-type="float">
            <text:p>180 kcal</text:p>
          </table:table-cell>
          <table:table-cell table:formula="of:=[.$C19]*VLOOKUP([.$B19];['Lebensmittel Datenbank'.$A$3:.$F$10000];4;0)/VLOOKUP([.$B19];['Lebensmittel Datenbank'.$A$3:.$F$10000];2;0)" office:value-type="float" office:value="5" calcext:value-type="float">
            <text:p>5 g</text:p>
          </table:table-cell>
          <table:table-cell table:formula="of:=[.$C19]*VLOOKUP([.$B19];['Lebensmittel Datenbank'.$A$3:.$F$10000];5;0)/VLOOKUP([.$B19];['Lebensmittel Datenbank'.$A$3:.$F$10000];2;0)" office:value-type="float" office:value="50" calcext:value-type="float">
            <text:p>50 g</text:p>
          </table:table-cell>
          <table:table-cell table:formula="of:=[.$C19]*VLOOKUP([.$B19];['Lebensmittel Datenbank'.$A$3:.$F$10000];6;0)/VLOOKUP([.$B19];['Lebensmittel Datenbank'.$A$3:.$F$10000];2;0)" office:value-type="float" office:value="25" calcext:value-type="float">
            <text:p>25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6</text:p>
          </table:table-cell>
          <table:table-cell office:value-type="float" office:value="100" calcext:value-type="float">
            <text:p>100</text:p>
          </table:table-cell>
          <table:table-cell table:formula="of:=[.$C20]*VLOOKUP([.$B20];['Lebensmittel Datenbank'.$A$3:.$F$10000];3;0)/VLOOKUP([.$B20];['Lebensmittel Datenbank'.$A$3:.$F$10000];2;0)" office:value-type="float" office:value="200" calcext:value-type="float">
            <text:p>200 kcal</text:p>
          </table:table-cell>
          <table:table-cell table:formula="of:=[.$C20]*VLOOKUP([.$B20];['Lebensmittel Datenbank'.$A$3:.$F$10000];4;0)/VLOOKUP([.$B20];['Lebensmittel Datenbank'.$A$3:.$F$10000];2;0)" office:value-type="float" office:value="6" calcext:value-type="float">
            <text:p>6 g</text:p>
          </table:table-cell>
          <table:table-cell table:formula="of:=[.$C20]*VLOOKUP([.$B20];['Lebensmittel Datenbank'.$A$3:.$F$10000];5;0)/VLOOKUP([.$B20];['Lebensmittel Datenbank'.$A$3:.$F$10000];2;0)" office:value-type="float" office:value="60" calcext:value-type="float">
            <text:p>60 g</text:p>
          </table:table-cell>
          <table:table-cell table:formula="of:=[.$C20]*VLOOKUP([.$B20];['Lebensmittel Datenbank'.$A$3:.$F$10000];6;0)/VLOOKUP([.$B20];['Lebensmittel Datenbank'.$A$3:.$F$10000];2;0)" office:value-type="float" office:value="30" calcext:value-type="float">
            <text:p>30 g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Gesamt Mittag</text:p>
          </table:table-cell>
          <table:table-cell table:style-name="ce15" table:formula="of:=SUM([.C18:.C21])" office:value-type="float" office:value="300" calcext:value-type="float">
            <text:p>300</text:p>
          </table:table-cell>
          <table:table-cell table:style-name="ce23" table:formula="of:=SUM([.D18:.D21])" office:value-type="float" office:value="540" calcext:value-type="float">
            <text:p>540 kcal</text:p>
          </table:table-cell>
          <table:table-cell table:style-name="ce30" table:formula="of:=SUM([.E18:.E21])" office:value-type="float" office:value="15" calcext:value-type="float">
            <text:p>15 g</text:p>
          </table:table-cell>
          <table:table-cell table:style-name="ce30" table:formula="of:=SUM([.F18:.F21])" office:value-type="float" office:value="150" calcext:value-type="float">
            <text:p>150 g</text:p>
          </table:table-cell>
          <table:table-cell table:style-name="ce30" table:formula="of:=SUM([.G18:.G21])" office:value-type="float" office:value="75" calcext:value-type="float">
            <text:p>75 g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2" table:number-rows-spanned="1">
            <text:p>Zwischenmahlzeit</text:p>
          </table:table-cell>
          <table:covered-table-cell table:style-name="ce4"/>
          <table:table-cell table:style-name="ce16"/>
          <table:table-cell table:style-name="ce24"/>
          <table:table-cell table:style-name="ce31" table:number-columns-repeated="3"/>
          <table:table-cell table:number-columns-repeated="1017"/>
        </table:table-row>
        <table:table-row table:style-name="ro8">
          <table:table-cell table:style-name="ce5"/>
          <table:table-cell table:style-name="ce7" office:value-type="string" calcext:value-type="string">
            <text:p>Lebensmittel</text:p>
          </table:table-cell>
          <table:table-cell table:style-name="ce14" office:value-type="string" calcext:value-type="string">
            <text:p>Menge</text:p>
          </table:table-cell>
          <table:table-cell table:style-name="ce22" office:value-type="string" calcext:value-type="string">
            <text:p>Kcal</text:p>
          </table:table-cell>
          <table:table-cell table:style-name="ce29" office:value-type="string" calcext:value-type="string">
            <text:p>Fett</text:p>
          </table:table-cell>
          <table:table-cell table:style-name="ce29" office:value-type="string" calcext:value-type="string">
            <text:p>KH</text:p>
          </table:table-cell>
          <table:table-cell table:style-name="ce29" office:value-type="string" calcext:value-type="string">
            <text:p>EW</text:p>
          </table:table-cell>
          <table:table-cell table:style-name="ce5"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7</text:p>
          </table:table-cell>
          <table:table-cell office:value-type="float" office:value="100" calcext:value-type="float">
            <text:p>100</text:p>
          </table:table-cell>
          <table:table-cell table:formula="of:=[.$C26]*VLOOKUP([.$B26];['Lebensmittel Datenbank'.$A$3:.$F$10000];3;0)/VLOOKUP([.$B26];['Lebensmittel Datenbank'.$A$3:.$F$10000];2;0)" office:value-type="float" office:value="220" calcext:value-type="float">
            <text:p>220 kcal</text:p>
          </table:table-cell>
          <table:table-cell table:formula="of:=[.$C26]*VLOOKUP([.$B26];['Lebensmittel Datenbank'.$A$3:.$F$10000];4;0)/VLOOKUP([.$B26];['Lebensmittel Datenbank'.$A$3:.$F$10000];2;0)" office:value-type="float" office:value="7" calcext:value-type="float">
            <text:p>7 g</text:p>
          </table:table-cell>
          <table:table-cell table:formula="of:=[.$C26]*VLOOKUP([.$B26];['Lebensmittel Datenbank'.$A$3:.$F$10000];5;0)/VLOOKUP([.$B26];['Lebensmittel Datenbank'.$A$3:.$F$10000];2;0)" office:value-type="float" office:value="70" calcext:value-type="float">
            <text:p>70 g</text:p>
          </table:table-cell>
          <table:table-cell table:formula="of:=[.$C26]*VLOOKUP([.$B26];['Lebensmittel Datenbank'.$A$3:.$F$10000];6;0)/VLOOKUP([.$B26];['Lebensmittel Datenbank'.$A$3:.$F$10000];2;0)" office:value-type="float" office:value="35" calcext:value-type="float">
            <text:p>35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8</text:p>
          </table:table-cell>
          <table:table-cell office:value-type="float" office:value="100" calcext:value-type="float">
            <text:p>100</text:p>
          </table:table-cell>
          <table:table-cell table:formula="of:=[.$C27]*VLOOKUP([.$B27];['Lebensmittel Datenbank'.$A$3:.$F$10000];3;0)/VLOOKUP([.$B27];['Lebensmittel Datenbank'.$A$3:.$F$10000];2;0)" office:value-type="float" office:value="240" calcext:value-type="float">
            <text:p>240 kcal</text:p>
          </table:table-cell>
          <table:table-cell table:formula="of:=[.$C27]*VLOOKUP([.$B27];['Lebensmittel Datenbank'.$A$3:.$F$10000];4;0)/VLOOKUP([.$B27];['Lebensmittel Datenbank'.$A$3:.$F$10000];2;0)" office:value-type="float" office:value="8" calcext:value-type="float">
            <text:p>8 g</text:p>
          </table:table-cell>
          <table:table-cell table:formula="of:=[.$C27]*VLOOKUP([.$B27];['Lebensmittel Datenbank'.$A$3:.$F$10000];5;0)/VLOOKUP([.$B27];['Lebensmittel Datenbank'.$A$3:.$F$10000];2;0)" office:value-type="float" office:value="80" calcext:value-type="float">
            <text:p>80 g</text:p>
          </table:table-cell>
          <table:table-cell table:formula="of:=[.$C27]*VLOOKUP([.$B27];['Lebensmittel Datenbank'.$A$3:.$F$10000];6;0)/VLOOKUP([.$B27];['Lebensmittel Datenbank'.$A$3:.$F$10000];2;0)" office:value-type="float" office:value="40" calcext:value-type="float">
            <text:p>40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9</text:p>
          </table:table-cell>
          <table:table-cell office:value-type="float" office:value="100" calcext:value-type="float">
            <text:p>100</text:p>
          </table:table-cell>
          <table:table-cell table:formula="of:=[.$C28]*VLOOKUP([.$B28];['Lebensmittel Datenbank'.$A$3:.$F$10000];3;0)/VLOOKUP([.$B28];['Lebensmittel Datenbank'.$A$3:.$F$10000];2;0)" office:value-type="float" office:value="260" calcext:value-type="float">
            <text:p>260 kcal</text:p>
          </table:table-cell>
          <table:table-cell table:formula="of:=[.$C28]*VLOOKUP([.$B28];['Lebensmittel Datenbank'.$A$3:.$F$10000];4;0)/VLOOKUP([.$B28];['Lebensmittel Datenbank'.$A$3:.$F$10000];2;0)" office:value-type="float" office:value="9" calcext:value-type="float">
            <text:p>9 g</text:p>
          </table:table-cell>
          <table:table-cell table:formula="of:=[.$C28]*VLOOKUP([.$B28];['Lebensmittel Datenbank'.$A$3:.$F$10000];5;0)/VLOOKUP([.$B28];['Lebensmittel Datenbank'.$A$3:.$F$10000];2;0)" office:value-type="float" office:value="90" calcext:value-type="float">
            <text:p>90 g</text:p>
          </table:table-cell>
          <table:table-cell table:formula="of:=[.$C28]*VLOOKUP([.$B28];['Lebensmittel Datenbank'.$A$3:.$F$10000];6;0)/VLOOKUP([.$B28];['Lebensmittel Datenbank'.$A$3:.$F$10000];2;0)" office:value-type="float" office:value="45" calcext:value-type="float">
            <text:p>45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Gesamt Zwischenmahlzeit</text:p>
          </table:table-cell>
          <table:table-cell table:style-name="ce15" table:formula="of:=SUM([.C26:.C29])" office:value-type="float" office:value="300" calcext:value-type="float">
            <text:p>300</text:p>
          </table:table-cell>
          <table:table-cell table:style-name="ce23" table:formula="of:=SUM([.D26:.D29])" office:value-type="float" office:value="720" calcext:value-type="float">
            <text:p>720 kcal</text:p>
          </table:table-cell>
          <table:table-cell table:style-name="ce30" table:formula="of:=SUM([.E26:.E29])" office:value-type="float" office:value="24" calcext:value-type="float">
            <text:p>24 g</text:p>
          </table:table-cell>
          <table:table-cell table:style-name="ce30" table:formula="of:=SUM([.F26:.F29])" office:value-type="float" office:value="240" calcext:value-type="float">
            <text:p>240 g</text:p>
          </table:table-cell>
          <table:table-cell table:style-name="ce30" table:formula="of:=SUM([.G26:.G29])" office:value-type="float" office:value="120" calcext:value-type="float">
            <text:p>120 g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5"/>
          <table:table-cell table:style-name="ce23"/>
          <table:table-cell table:style-name="ce30" table:number-columns-repeated="3"/>
          <table:table-cell table:style-name="ce8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2" table:number-rows-spanned="1">
            <text:p>Abendbrot</text:p>
          </table:table-cell>
          <table:covered-table-cell table:style-name="ce4"/>
          <table:table-cell table:style-name="ce16"/>
          <table:table-cell table:style-name="ce24"/>
          <table:table-cell table:style-name="ce31" table:number-columns-repeated="3"/>
          <table:table-cell table:number-columns-repeated="1017"/>
        </table:table-row>
        <table:table-row table:style-name="ro8">
          <table:table-cell table:style-name="ce5"/>
          <table:table-cell table:style-name="ce7" office:value-type="string" calcext:value-type="string">
            <text:p>Lebensmittel</text:p>
          </table:table-cell>
          <table:table-cell table:style-name="ce14" office:value-type="string" calcext:value-type="string">
            <text:p>Menge</text:p>
          </table:table-cell>
          <table:table-cell table:style-name="ce22" office:value-type="string" calcext:value-type="string">
            <text:p>Kcal</text:p>
          </table:table-cell>
          <table:table-cell table:style-name="ce29" office:value-type="string" calcext:value-type="string">
            <text:p>Fett</text:p>
          </table:table-cell>
          <table:table-cell table:style-name="ce29" office:value-type="string" calcext:value-type="string">
            <text:p>KH</text:p>
          </table:table-cell>
          <table:table-cell table:style-name="ce29" office:value-type="string" calcext:value-type="string">
            <text:p>EW</text:p>
          </table:table-cell>
          <table:table-cell table:style-name="ce5"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10</text:p>
          </table:table-cell>
          <table:table-cell office:value-type="float" office:value="100" calcext:value-type="float">
            <text:p>100</text:p>
          </table:table-cell>
          <table:table-cell table:formula="of:=[.$C34]*VLOOKUP([.$B34];['Lebensmittel Datenbank'.$A$3:.$F$10000];3;0)/VLOOKUP([.$B34];['Lebensmittel Datenbank'.$A$3:.$F$10000];2;0)" office:value-type="float" office:value="280" calcext:value-type="float">
            <text:p>280 kcal</text:p>
          </table:table-cell>
          <table:table-cell table:formula="of:=[.$C34]*VLOOKUP([.$B34];['Lebensmittel Datenbank'.$A$3:.$F$10000];4;0)/VLOOKUP([.$B34];['Lebensmittel Datenbank'.$A$3:.$F$10000];2;0)" office:value-type="float" office:value="10" calcext:value-type="float">
            <text:p>10 g</text:p>
          </table:table-cell>
          <table:table-cell table:formula="of:=[.$C34]*VLOOKUP([.$B34];['Lebensmittel Datenbank'.$A$3:.$F$10000];5;0)/VLOOKUP([.$B34];['Lebensmittel Datenbank'.$A$3:.$F$10000];2;0)" office:value-type="float" office:value="100" calcext:value-type="float">
            <text:p>100 g</text:p>
          </table:table-cell>
          <table:table-cell table:formula="of:=[.$C34]*VLOOKUP([.$B34];['Lebensmittel Datenbank'.$A$3:.$F$10000];6;0)/VLOOKUP([.$B34];['Lebensmittel Datenbank'.$A$3:.$F$10000];2;0)" office:value-type="float" office:value="50" calcext:value-type="float">
            <text:p>50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11</text:p>
          </table:table-cell>
          <table:table-cell office:value-type="float" office:value="100" calcext:value-type="float">
            <text:p>100</text:p>
          </table:table-cell>
          <table:table-cell table:formula="of:=[.$C35]*VLOOKUP([.$B35];['Lebensmittel Datenbank'.$A$3:.$F$10000];3;0)/VLOOKUP([.$B35];['Lebensmittel Datenbank'.$A$3:.$F$10000];2;0)" office:value-type="float" office:value="300" calcext:value-type="float">
            <text:p>300 kcal</text:p>
          </table:table-cell>
          <table:table-cell table:formula="of:=[.$C35]*VLOOKUP([.$B35];['Lebensmittel Datenbank'.$A$3:.$F$10000];4;0)/VLOOKUP([.$B35];['Lebensmittel Datenbank'.$A$3:.$F$10000];2;0)" office:value-type="float" office:value="11" calcext:value-type="float">
            <text:p>11 g</text:p>
          </table:table-cell>
          <table:table-cell table:formula="of:=[.$C35]*VLOOKUP([.$B35];['Lebensmittel Datenbank'.$A$3:.$F$10000];5;0)/VLOOKUP([.$B35];['Lebensmittel Datenbank'.$A$3:.$F$10000];2;0)" office:value-type="float" office:value="110" calcext:value-type="float">
            <text:p>110 g</text:p>
          </table:table-cell>
          <table:table-cell table:formula="of:=[.$C35]*VLOOKUP([.$B35];['Lebensmittel Datenbank'.$A$3:.$F$10000];6;0)/VLOOKUP([.$B35];['Lebensmittel Datenbank'.$A$3:.$F$10000];2;0)" office:value-type="float" office:value="55" calcext:value-type="float">
            <text:p>55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Lebensmittel 12</text:p>
          </table:table-cell>
          <table:table-cell office:value-type="float" office:value="100" calcext:value-type="float">
            <text:p>100</text:p>
          </table:table-cell>
          <table:table-cell table:formula="of:=[.$C36]*VLOOKUP([.$B36];['Lebensmittel Datenbank'.$A$3:.$F$10000];3;0)/VLOOKUP([.$B36];['Lebensmittel Datenbank'.$A$3:.$F$10000];2;0)" office:value-type="float" office:value="320" calcext:value-type="float">
            <text:p>320 kcal</text:p>
          </table:table-cell>
          <table:table-cell table:formula="of:=[.$C36]*VLOOKUP([.$B36];['Lebensmittel Datenbank'.$A$3:.$F$10000];4;0)/VLOOKUP([.$B36];['Lebensmittel Datenbank'.$A$3:.$F$10000];2;0)" office:value-type="float" office:value="12" calcext:value-type="float">
            <text:p>12 g</text:p>
          </table:table-cell>
          <table:table-cell table:formula="of:=[.$C36]*VLOOKUP([.$B36];['Lebensmittel Datenbank'.$A$3:.$F$10000];5;0)/VLOOKUP([.$B36];['Lebensmittel Datenbank'.$A$3:.$F$10000];2;0)" office:value-type="float" office:value="120" calcext:value-type="float">
            <text:p>120 g</text:p>
          </table:table-cell>
          <table:table-cell table:formula="of:=[.$C36]*VLOOKUP([.$B36];['Lebensmittel Datenbank'.$A$3:.$F$10000];6;0)/VLOOKUP([.$B36];['Lebensmittel Datenbank'.$A$3:.$F$10000];2;0)" office:value-type="float" office:value="60" calcext:value-type="float">
            <text:p>60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Gesamt Abendbrot</text:p>
          </table:table-cell>
          <table:table-cell table:style-name="ce15" table:formula="of:=SUM([.C34:.C37])" office:value-type="float" office:value="300" calcext:value-type="float">
            <text:p>300</text:p>
          </table:table-cell>
          <table:table-cell table:style-name="ce23" table:formula="of:=SUM([.D34:.D37])" office:value-type="float" office:value="900" calcext:value-type="float">
            <text:p>900 kcal</text:p>
          </table:table-cell>
          <table:table-cell table:style-name="ce30" table:formula="of:=SUM([.E34:.E37])" office:value-type="float" office:value="33" calcext:value-type="float">
            <text:p>33 g</text:p>
          </table:table-cell>
          <table:table-cell table:style-name="ce30" table:formula="of:=SUM([.F34:.F37])" office:value-type="float" office:value="330" calcext:value-type="float">
            <text:p>330 g</text:p>
          </table:table-cell>
          <table:table-cell table:style-name="ce30" table:formula="of:=SUM([.G34:.G37])" office:value-type="float" office:value="165" calcext:value-type="float">
            <text:p>165 g</text:p>
          </table:table-cell>
          <table:table-cell table:number-columns-repeated="1017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ebensmittel Datenbank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1018" table:default-cell-style-name="Default"/>
        <table:table-row table:style-name="ro3">
          <table:table-cell table:style-name="ce33" office:value-type="string" calcext:value-type="string" table:number-columns-spanned="6" table:number-rows-spanned="1">
            <text:p>Lebensmittel Datenbank</text:p>
          </table:table-cell>
          <table:covered-table-cell table:style-name="ce35"/>
          <table:covered-table-cell table:style-name="ce37"/>
          <table:covered-table-cell table:style-name="ce39"/>
          <table:covered-table-cell table:number-columns-repeated="2" table:style-name="ce41"/>
          <table:table-cell table:style-name="ce35"/>
          <table:table-cell table:style-name="ce42" table:number-columns-repeated="1017"/>
        </table:table-row>
        <table:table-row table:style-name="ro8">
          <table:table-cell table:style-name="ce34" office:value-type="string" calcext:value-type="string">
            <text:p>Lebensmittel</text:p>
          </table:table-cell>
          <table:table-cell table:style-name="ce36" office:value-type="string" calcext:value-type="string">
            <text:p>Menge</text:p>
          </table:table-cell>
          <table:table-cell table:style-name="ce38" office:value-type="string" calcext:value-type="string">
            <text:p>Kilokalorien</text:p>
          </table:table-cell>
          <table:table-cell table:style-name="ce40" office:value-type="string" calcext:value-type="string">
            <text:p>Fett</text:p>
          </table:table-cell>
          <table:table-cell table:style-name="ce40" office:value-type="string" calcext:value-type="string">
            <text:p>Kohlenhydrate</text:p>
          </table:table-cell>
          <table:table-cell table:style-name="ce40" office:value-type="string" calcext:value-type="string">
            <text:p>Eiweiß</text:p>
          </table:table-cell>
          <table:table-cell table:style-name="ce7" table:number-columns-repeated="1018"/>
        </table:table-row>
        <table:table-row table:style-name="ro10">
          <table:table-cell office:value-type="string" calcext:value-type="string">
            <text:p>Lebensmittel 1</text:p>
          </table:table-cell>
          <table:table-cell office:value-type="float" office:value="100" calcext:value-type="float">
            <text:p>100</text:p>
          </table:table-cell>
          <table:table-cell office:value-type="float" office:value="100" calcext:value-type="float">
            <text:p>100 kcal</text:p>
          </table:table-cell>
          <table:table-cell office:value-type="float" office:value="1" calcext:value-type="float">
            <text:p>1 g</text:p>
          </table:table-cell>
          <table:table-cell office:value-type="float" office:value="10" calcext:value-type="float">
            <text:p>10 g</text:p>
          </table:table-cell>
          <table:table-cell office:value-type="float" office:value="5" calcext:value-type="float">
            <text:p>5 g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Lebensmittel 2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 kcal</text:p>
          </table:table-cell>
          <table:table-cell office:value-type="float" office:value="2" calcext:value-type="float">
            <text:p>2 g</text:p>
          </table:table-cell>
          <table:table-cell office:value-type="float" office:value="20" calcext:value-type="float">
            <text:p>20 g</text:p>
          </table:table-cell>
          <table:table-cell office:value-type="float" office:value="10" calcext:value-type="float">
            <text:p>10 g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Lebensmittel 3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 kcal</text:p>
          </table:table-cell>
          <table:table-cell office:value-type="float" office:value="3" calcext:value-type="float">
            <text:p>3 g</text:p>
          </table:table-cell>
          <table:table-cell office:value-type="float" office:value="30" calcext:value-type="float">
            <text:p>30 g</text:p>
          </table:table-cell>
          <table:table-cell office:value-type="float" office:value="15" calcext:value-type="float">
            <text:p>15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4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 kcal</text:p>
          </table:table-cell>
          <table:table-cell office:value-type="float" office:value="4" calcext:value-type="float">
            <text:p>4 g</text:p>
          </table:table-cell>
          <table:table-cell office:value-type="float" office:value="40" calcext:value-type="float">
            <text:p>40 g</text:p>
          </table:table-cell>
          <table:table-cell office:value-type="float" office:value="20" calcext:value-type="float">
            <text:p>20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5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 kcal</text:p>
          </table:table-cell>
          <table:table-cell office:value-type="float" office:value="5" calcext:value-type="float">
            <text:p>5 g</text:p>
          </table:table-cell>
          <table:table-cell office:value-type="float" office:value="50" calcext:value-type="float">
            <text:p>50 g</text:p>
          </table:table-cell>
          <table:table-cell office:value-type="float" office:value="25" calcext:value-type="float">
            <text:p>25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6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 kcal</text:p>
          </table:table-cell>
          <table:table-cell office:value-type="float" office:value="6" calcext:value-type="float">
            <text:p>6 g</text:p>
          </table:table-cell>
          <table:table-cell office:value-type="float" office:value="60" calcext:value-type="float">
            <text:p>60 g</text:p>
          </table:table-cell>
          <table:table-cell office:value-type="float" office:value="30" calcext:value-type="float">
            <text:p>30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7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 kcal</text:p>
          </table:table-cell>
          <table:table-cell office:value-type="float" office:value="7" calcext:value-type="float">
            <text:p>7 g</text:p>
          </table:table-cell>
          <table:table-cell office:value-type="float" office:value="70" calcext:value-type="float">
            <text:p>70 g</text:p>
          </table:table-cell>
          <table:table-cell office:value-type="float" office:value="35" calcext:value-type="float">
            <text:p>35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8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 kcal</text:p>
          </table:table-cell>
          <table:table-cell office:value-type="float" office:value="8" calcext:value-type="float">
            <text:p>8 g</text:p>
          </table:table-cell>
          <table:table-cell office:value-type="float" office:value="80" calcext:value-type="float">
            <text:p>80 g</text:p>
          </table:table-cell>
          <table:table-cell office:value-type="float" office:value="40" calcext:value-type="float">
            <text:p>40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9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 kcal</text:p>
          </table:table-cell>
          <table:table-cell office:value-type="float" office:value="9" calcext:value-type="float">
            <text:p>9 g</text:p>
          </table:table-cell>
          <table:table-cell office:value-type="float" office:value="90" calcext:value-type="float">
            <text:p>90 g</text:p>
          </table:table-cell>
          <table:table-cell office:value-type="float" office:value="45" calcext:value-type="float">
            <text:p>45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0</text:p>
          </table:table-cell>
          <table:table-cell office:value-type="float" office:value="100" calcext:value-type="float">
            <text:p>100</text:p>
          </table:table-cell>
          <table:table-cell office:value-type="float" office:value="280" calcext:value-type="float">
            <text:p>280 kcal</text:p>
          </table:table-cell>
          <table:table-cell office:value-type="float" office:value="10" calcext:value-type="float">
            <text:p>10 g</text:p>
          </table:table-cell>
          <table:table-cell office:value-type="float" office:value="100" calcext:value-type="float">
            <text:p>100 g</text:p>
          </table:table-cell>
          <table:table-cell office:value-type="float" office:value="50" calcext:value-type="float">
            <text:p>50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1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 kcal</text:p>
          </table:table-cell>
          <table:table-cell office:value-type="float" office:value="11" calcext:value-type="float">
            <text:p>11 g</text:p>
          </table:table-cell>
          <table:table-cell office:value-type="float" office:value="110" calcext:value-type="float">
            <text:p>110 g</text:p>
          </table:table-cell>
          <table:table-cell office:value-type="float" office:value="55" calcext:value-type="float">
            <text:p>55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2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 kcal</text:p>
          </table:table-cell>
          <table:table-cell office:value-type="float" office:value="12" calcext:value-type="float">
            <text:p>12 g</text:p>
          </table:table-cell>
          <table:table-cell office:value-type="float" office:value="120" calcext:value-type="float">
            <text:p>120 g</text:p>
          </table:table-cell>
          <table:table-cell office:value-type="float" office:value="60" calcext:value-type="float">
            <text:p>60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3</text:p>
          </table:table-cell>
          <table:table-cell office:value-type="float" office:value="100" calcext:value-type="float">
            <text:p>100</text:p>
          </table:table-cell>
          <table:table-cell office:value-type="float" office:value="340" calcext:value-type="float">
            <text:p>340 kcal</text:p>
          </table:table-cell>
          <table:table-cell office:value-type="float" office:value="13" calcext:value-type="float">
            <text:p>13 g</text:p>
          </table:table-cell>
          <table:table-cell office:value-type="float" office:value="130" calcext:value-type="float">
            <text:p>130 g</text:p>
          </table:table-cell>
          <table:table-cell office:value-type="float" office:value="65" calcext:value-type="float">
            <text:p>65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4</text:p>
          </table:table-cell>
          <table:table-cell office:value-type="float" office:value="100" calcext:value-type="float">
            <text:p>100</text:p>
          </table:table-cell>
          <table:table-cell office:value-type="float" office:value="360" calcext:value-type="float">
            <text:p>360 kcal</text:p>
          </table:table-cell>
          <table:table-cell office:value-type="float" office:value="14" calcext:value-type="float">
            <text:p>14 g</text:p>
          </table:table-cell>
          <table:table-cell office:value-type="float" office:value="140" calcext:value-type="float">
            <text:p>140 g</text:p>
          </table:table-cell>
          <table:table-cell office:value-type="float" office:value="70" calcext:value-type="float">
            <text:p>70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5</text:p>
          </table:table-cell>
          <table:table-cell office:value-type="float" office:value="100" calcext:value-type="float">
            <text:p>100</text:p>
          </table:table-cell>
          <table:table-cell office:value-type="float" office:value="380" calcext:value-type="float">
            <text:p>380 kcal</text:p>
          </table:table-cell>
          <table:table-cell office:value-type="float" office:value="15" calcext:value-type="float">
            <text:p>15 g</text:p>
          </table:table-cell>
          <table:table-cell office:value-type="float" office:value="150" calcext:value-type="float">
            <text:p>150 g</text:p>
          </table:table-cell>
          <table:table-cell office:value-type="float" office:value="75" calcext:value-type="float">
            <text:p>75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6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 kcal</text:p>
          </table:table-cell>
          <table:table-cell office:value-type="float" office:value="16" calcext:value-type="float">
            <text:p>16 g</text:p>
          </table:table-cell>
          <table:table-cell office:value-type="float" office:value="160" calcext:value-type="float">
            <text:p>160 g</text:p>
          </table:table-cell>
          <table:table-cell office:value-type="float" office:value="80" calcext:value-type="float">
            <text:p>80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7</text:p>
          </table:table-cell>
          <table:table-cell office:value-type="float" office:value="100" calcext:value-type="float">
            <text:p>100</text:p>
          </table:table-cell>
          <table:table-cell office:value-type="float" office:value="420" calcext:value-type="float">
            <text:p>420 kcal</text:p>
          </table:table-cell>
          <table:table-cell office:value-type="float" office:value="17" calcext:value-type="float">
            <text:p>17 g</text:p>
          </table:table-cell>
          <table:table-cell office:value-type="float" office:value="170" calcext:value-type="float">
            <text:p>170 g</text:p>
          </table:table-cell>
          <table:table-cell office:value-type="float" office:value="85" calcext:value-type="float">
            <text:p>85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8</text:p>
          </table:table-cell>
          <table:table-cell office:value-type="float" office:value="100" calcext:value-type="float">
            <text:p>100</text:p>
          </table:table-cell>
          <table:table-cell office:value-type="float" office:value="440" calcext:value-type="float">
            <text:p>440 kcal</text:p>
          </table:table-cell>
          <table:table-cell office:value-type="float" office:value="18" calcext:value-type="float">
            <text:p>18 g</text:p>
          </table:table-cell>
          <table:table-cell office:value-type="float" office:value="180" calcext:value-type="float">
            <text:p>180 g</text:p>
          </table:table-cell>
          <table:table-cell office:value-type="float" office:value="90" calcext:value-type="float">
            <text:p>90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19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 kcal</text:p>
          </table:table-cell>
          <table:table-cell office:value-type="float" office:value="19" calcext:value-type="float">
            <text:p>19 g</text:p>
          </table:table-cell>
          <table:table-cell office:value-type="float" office:value="190" calcext:value-type="float">
            <text:p>190 g</text:p>
          </table:table-cell>
          <table:table-cell office:value-type="float" office:value="95" calcext:value-type="float">
            <text:p>95 g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ebensmittel 2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 kcal</text:p>
          </table:table-cell>
          <table:table-cell office:value-type="float" office:value="20" calcext:value-type="float">
            <text:p>20 g</text:p>
          </table:table-cell>
          <table:table-cell office:value-type="float" office:value="200" calcext:value-type="float">
            <text:p>200 g</text:p>
          </table:table-cell>
          <table:table-cell office:value-type="float" office:value="100" calcext:value-type="float">
            <text:p>100 g</text:p>
          </table:table-cell>
          <table:table-cell table:number-columns-repeated="1018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/>
      <number:text> g</number:text>
    </number:number-style>
    <number:number-style style:name="N110">
      <number:number number:decimal-places="0" loext:min-decimal-places="0" number:min-integer-digits="1"/>
      <number:text> kcal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0.00.0000</text:date>, <text:time style:data-style-name="N2" text:time-value="23:28:16.14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9T15:49:19.971000000</meta:creation-date>
    <meta:editing-duration>PT4H24M18S</meta:editing-duration>
    <meta:editing-cycles>5</meta:editing-cycles>
    <meta:generator>LibreOffice/5.2.6.2$Windows_x86 LibreOffice_project/a3100ed2409ebf1c212f5048fbe377c281438fdc</meta:generator>
    <dc:date>2017-08-20T16:59:08.378000000</dc:date>
    <meta:document-statistic meta:table-count="2" meta:cell-count="265" meta:object-count="1"/>
  </office:meta>
</office:document-meta>
</file>