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Index">
      <style:paragraph-properties style:page-number="auto"/>
    </style:style>
    <style:style style:name="P3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ste Sei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weite Seite</text:p>
      <text:p text:style-name="P1">Dritte Seite</text:p>
      <text:p text:style-name="P3">Erste Seite mit Seitennummer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><text:page-number text:select-page="current">1</text:page-number> Von <text:page-count>10</text:page-count></text:p>
      </style:footer>
    </style:master-page>
    <style:master-page style:name="Envelope" style:page-layout-name="Mpm2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R</meta:initial-creator>
    <meta:creation-date>2018-02-20T01:18:39.20</meta:creation-date>
    <meta:document-statistic meta:table-count="0" meta:image-count="0" meta:object-count="0" meta:page-count="10" meta:paragraph-count="6" meta:word-count="14" meta:character-count="71"/>
    <dc:date>2018-02-20T01:40:50</dc:date>
    <dc:creator>Chris R</dc:creator>
    <meta:editing-duration>PT7M</meta:editing-duration>
    <meta:editing-cycles>1</meta:editing-cycles>
    <meta:generator>OpenOffice/4.1.4$Win32 OpenOffice.org_project/414m5$Build-9788</meta:generator>
  </office:meta>
</office:document-meta>
</file>