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auto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ste Sei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weite Seite</text:p>
      <text:p text:style-name="P3">Dritte Seite mit Seitennummer 1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><text:page-number text:select-page="current">1</text:page-number> Von <text:page-count>10</text:page-count></text:p>
      </style:footer>
    </style:master-page>
    <style:master-page style:name="Envelope" style:page-layout-name="Mpm2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R</meta:initial-creator>
    <meta:creation-date>2018-02-20T01:18:39.20</meta:creation-date>
    <dc:date>2019-01-03T00:33:20.28</dc:date>
    <dc:creator>Chris R</dc:creator>
    <meta:editing-duration>PT14M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0" meta:paragraph-count="5" meta:word-count="12" meta:character-count="63"/>
  </office:meta>
</office:document-meta>
</file>