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Index">
      <style:paragraph-properties style:page-number="auto"/>
    </style:style>
    <style:style style:name="P3" style:family="paragraph" style:parent-style-name="Standard" style:master-page-name="Standard">
      <style:paragraph-properties style:page-number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rste Seit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Zweite Seite</text:p>
      <text:p text:style-name="P1">Dritte Seite</text:p>
      <text:p text:style-name="P3">Vierte Seite mit Seitennummer 1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6</text:page-number></text:p>
      </style:footer>
    </style:master-page>
    <style:master-page style:name="First_20_Page" style:display-name="First Page" style:page-layout-name="Mpm1" style:next-style-name="Standard">
      <style:footer>
        <text:p text:style-name="Footer"><text:page-number text:select-page="current"/> Von <text:page-count>10</text:page-count></text:p>
      </style:footer>
    </style:master-page>
    <style:master-page style:name="Envelope" style:page-layout-name="Mpm2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 R</meta:initial-creator>
    <meta:creation-date>2018-02-20T01:18:39.20</meta:creation-date>
    <dc:date>2019-01-03T00:34:05.21</dc:date>
    <dc:creator>Chris R</dc:creator>
    <meta:editing-duration>PT7M32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0" meta:paragraph-count="6" meta:word-count="14" meta:character-count="75"/>
  </office:meta>
</office:document-meta>
</file>