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4.24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/>
          <table:table-cell table:formula="of:=IF(AND([.A1]=1;[.B1]=3);&quot;1 und 3&quot;;&quot;Ist nicht 1 und 3&quot;)" office:value-type="string" office:string-value="Ist nicht 1 und 3">
            <text:p>Ist nicht 1 und 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f:=IF(AND([.A2]=1;[.B2]=3);&quot;1 und 3&quot;;&quot;Ist nicht 1 und 3&quot;)" office:value-type="string" office:string-value="Ist nicht 1 und 3">
            <text:p>Ist nicht 1 und 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formula="of:=IF(AND([.A3]=1;[.B3]=3);&quot;1 und 3&quot;;&quot;Ist nicht 1 und 3&quot;)" office:value-type="string" office:string-value="Ist nicht 1 und 3">
            <text:p>Ist nicht 1 und 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formula="of:=IF(AND([.A4]=1;[.B4]=3);&quot;1 und 3&quot;;&quot;Ist nicht 1 und 3&quot;)" office:value-type="string" office:string-value="Ist nicht 1 und 3">
            <text:p>Ist nicht 1 und 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IF(AND([.A5]=1;[.B5]=3);&quot;1 und 3&quot;;&quot;Ist nicht 1 und 3&quot;)" office:value-type="string" office:string-value="1 und 3">
            <text:p>1 und 3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Dienstag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Montag</text:p>
          </table:table-cell>
          <table:table-cell table:formula="of:=IF(AND([.A9]=[.$A$7];[.B9]=[.$B$7];[.D9]=[.$D$7]);&quot;Bedingungen erfüllt&quot;;&quot;Bedingungen nicht erfüllt&quot;)" office:value-type="string" office:string-value="Bedingungen nicht erfüllt">
            <text:p>Bedingungen nicht erfüll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Dienstag</text:p>
          </table:table-cell>
          <table:table-cell table:formula="of:=IF(AND([.A10]=[.$A$7];[.B10]=[.$B$7];[.D10]=[.$D$7]);&quot;Bedingungen erfüllt&quot;;&quot;Bedingungen nicht erfüllt&quot;)" office:value-type="string" office:string-value="Bedingungen erfüllt">
            <text:p>Bedingungen erfüll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Mittwoch</text:p>
          </table:table-cell>
          <table:table-cell table:formula="of:=IF(AND([.A11]=[.$A$7];[.B11]=[.$B$7];[.D11]=[.$D$7]);&quot;Bedingungen erfüllt&quot;;&quot;Bedingungen nicht erfüllt&quot;)" office:value-type="string" office:string-value="Bedingungen nicht erfüllt">
            <text:p>Bedingungen nicht erfüll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Donnerstag</text:p>
          </table:table-cell>
          <table:table-cell table:formula="of:=IF(AND([.A12]=[.$A$7];[.B12]=[.$B$7];[.D12]=[.$D$7]);&quot;Bedingungen erfüllt&quot;;&quot;Bedingungen nicht erfüllt&quot;)" office:value-type="string" office:string-value="Bedingungen nicht erfüllt">
            <text:p>Bedingungen nicht erfüll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Freitag</text:p>
          </table:table-cell>
          <table:table-cell table:formula="of:=IF(AND([.A13]=[.$A$7];[.B13]=[.$B$7];[.D13]=[.$D$7]);&quot;Bedingungen erfüllt&quot;;&quot;Bedingungen nicht erfüllt&quot;)" office:value-type="string" office:string-value="Bedingungen nicht erfüllt">
            <text:p>Bedingungen nicht erfüll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Samstag</text:p>
          </table:table-cell>
          <table:table-cell table:formula="of:=IF(AND([.A14]=[.$A$7];[.B14]=[.$B$7];[.D14]=[.$D$7]);&quot;Bedingungen erfüllt&quot;;&quot;Bedingungen nicht erfüllt&quot;)" office:value-type="string" office:string-value="Bedingungen nicht erfüllt">
            <text:p>Bedingungen nicht erfüll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Sonntag</text:p>
          </table:table-cell>
          <table:table-cell table:formula="of:=IF(AND([.A15]=[.$A$7];[.B15]=[.$B$7];[.D15]=[.$D$7]);&quot;Bedingungen erfüllt&quot;;&quot;Bedingungen nicht erfüllt&quot;)" office:value-type="string" office:string-value="Bedingungen nicht erfüllt">
            <text:p>Bedingungen nicht erfüllt</text:p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.05.2019</text:date>, <text:time>00:35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</meta:initial-creator>
    <meta:creation-date>2019-05-02T15:14:15.86</meta:creation-date>
    <dc:date>2019-05-06T00:35:34.04</dc:date>
    <dc:creator>Chris R</dc:creator>
    <meta:editing-duration>PT58M8S</meta:editing-duration>
    <meta:editing-cycles>2</meta:editing-cycles>
    <meta:generator>OpenOffice/4.1.4$Win32 OpenOffice.org_project/414m5$Build-9788</meta:generator>
    <meta:document-statistic meta:table-count="3" meta:cell-count="46" meta:object-count="0"/>
  </office:meta>
</office:document-meta>
</file>