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93mm"/>
    </style:style>
    <style:style style:name="co2" style:family="table-column">
      <style:table-column-properties fo:break-before="auto" style:column-width="31.04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table:formula="of:=IF(OR([.A1]=[.$D$1];[.A1]=[.$D$2];[.A1]=[.$D$3]);CONCATENATE([.$D$1];&quot;, &quot;;[.$D$2];&quot; oder &quot;;[.$D$3]);&quot;-&quot;)" office:value-type="string" office:string-value="-" calcext:value-type="string">
            <text:p>-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IF(OR([.A2]=[.$D$1];[.A2]=[.$D$2];[.A2]=[.$D$3]);CONCATENATE([.$D$1];&quot;, &quot;;[.$D$2];&quot; oder &quot;;[.$D$3]);&quot;-&quot;)" office:value-type="string" office:string-value="2, 5 oder 8" calcext:value-type="string">
            <text:p>2, 5 oder 8</text:p>
          </table:table-cell>
          <table:table-cell/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IF(OR([.A3]=[.$D$1];[.A3]=[.$D$2];[.A3]=[.$D$3]);CONCATENATE([.$D$1];&quot;, &quot;;[.$D$2];&quot; oder &quot;;[.$D$3]);&quot;-&quot;)" office:value-type="string" office:string-value="-" calcext:value-type="string">
            <text:p>-</text:p>
          </table:table-cell>
          <table:table-cell/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IF(OR([.A4]=[.$D$1];[.A4]=[.$D$2];[.A4]=[.$D$3]);CONCATENATE([.$D$1];&quot;, &quot;;[.$D$2];&quot; oder &quot;;[.$D$3]);&quot;-&quot;)" office:value-type="string" office:string-value="-" calcext:value-type="string">
            <text:p>-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IF(OR([.A5]=[.$D$1];[.A5]=[.$D$2];[.A5]=[.$D$3]);CONCATENATE([.$D$1];&quot;, &quot;;[.$D$2];&quot; oder &quot;;[.$D$3]);&quot;-&quot;)" office:value-type="string" office:string-value="2, 5 oder 8" calcext:value-type="string">
            <text:p>2, 5 oder 8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IF(OR([.A6]=[.$D$1];[.A6]=[.$D$2];[.A6]=[.$D$3]);CONCATENATE([.$D$1];&quot;, &quot;;[.$D$2];&quot; oder &quot;;[.$D$3]);&quot;-&quot;)" office:value-type="string" office:string-value="-" calcext:value-type="string">
            <text:p>-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IF(OR([.A7]=[.$D$1];[.A7]=[.$D$2];[.A7]=[.$D$3]);CONCATENATE([.$D$1];&quot;, &quot;;[.$D$2];&quot; oder &quot;;[.$D$3]);&quot;-&quot;)" office:value-type="string" office:string-value="-" calcext:value-type="string">
            <text:p>-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IF(OR([.A8]=[.$D$1];[.A8]=[.$D$2];[.A8]=[.$D$3]);CONCATENATE([.$D$1];&quot;, &quot;;[.$D$2];&quot; oder &quot;;[.$D$3]);&quot;-&quot;)" office:value-type="string" office:string-value="2, 5 oder 8" calcext:value-type="string">
            <text:p>2, 5 oder 8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IF(OR([.A9]=[.$D$1];[.A9]=[.$D$2];[.A9]=[.$D$3]);CONCATENATE([.$D$1];&quot;, &quot;;[.$D$2];&quot; oder &quot;;[.$D$3]);&quot;-&quot;)" office:value-type="string" office:string-value="-" calcext:value-type="string">
            <text:p>-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IF(OR([.A10]=[.$D$1];[.A10]=[.$D$2];[.A10]=[.$D$3]);CONCATENATE([.$D$1];&quot;, &quot;;[.$D$2];&quot; oder &quot;;[.$D$3]);&quot;-&quot;)" office:value-type="string" office:string-value="-" calcext:value-type="string">
            <text:p>-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6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6T19:02:04.055000000</meta:creation-date>
    <dc:date>2019-01-26T19:31:00.307000000</dc:date>
    <meta:editing-duration>PT8M25S</meta:editing-duration>
    <meta:editing-cycles>1</meta:editing-cycles>
    <meta:document-statistic meta:table-count="1" meta:cell-count="23" meta:object-count="0"/>
    <meta:generator>LibreOffice/6.1.2.1$Windows_X86_64 LibreOffice_project/65905a128db06ba48db947242809d14d3f9a93fe</meta:generator>
  </office:meta>
</office:document-meta>
</file>