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7mm"/>
    </style:style>
    <style:style style:name="co2" style:family="table-column">
      <style:table-column-properties fo:break-before="auto" style:column-width="12.56mm"/>
    </style:style>
    <style:style style:name="co3" style:family="table-column">
      <style:table-column-properties fo:break-before="auto" style:column-width="13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AND([.A1]=1;[.B1]=4);&quot;Ist 1 und 4&quot;;&quot;Ist nicht 1 und 4&quot;)" office:value-type="string" office:string-value="Ist 1 und 4" calcext:value-type="string">
            <text:p>Ist 1 und 4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AND([.A2]=1;[.B2]=4);&quot;Ist 1 und 4&quot;;&quot;Ist nicht 1 und 4&quot;)" office:value-type="string" office:string-value="Ist nicht 1 und 4" calcext:value-type="string">
            <text:p>Ist nicht 1 und 4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AND([.A3]=1;[.B3]=4);&quot;Ist 1 und 4&quot;;&quot;Ist nicht 1 und 4&quot;)" office:value-type="string" office:string-value="Ist nicht 1 und 4" calcext:value-type="string">
            <text:p>Ist nicht 1 und 4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AND([.A4]=1;[.B4]=4);&quot;Ist 1 und 4&quot;;&quot;Ist nicht 1 und 4&quot;)" office:value-type="string" office:string-value="Ist nicht 1 und 4" calcext:value-type="string">
            <text:p>Ist nicht 1 und 4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AND([.A5]=1;[.B5]=4);&quot;Ist 1 und 4&quot;;&quot;Ist nicht 1 und 4&quot;)" office:value-type="string" office:string-value="Ist nicht 1 und 4" calcext:value-type="string">
            <text:p>Ist nicht 1 und 4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Donnerstag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Montag</text:p>
          </table:table-cell>
          <table:table-cell table:formula="of:=IF(AND([.A9]=[.$A$7];[.B9]=[.$B$7];[.D9]=[.$D$7]);&quot;Bedingungen erfüllt&quot;;&quot;Bedingungen nicht erfüllt&quot;)" office:value-type="string" office:string-value="Bedingungen nicht erfüllt" calcext:value-type="string">
            <text:p>Bedingungen nicht erfüll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Dienstag</text:p>
          </table:table-cell>
          <table:table-cell table:formula="of:=IF(AND([.A10]=[.$A$7];[.B10]=[.$B$7];[.D10]=[.$D$7]);&quot;Bedingungen erfüllt&quot;;&quot;Bedingungen nicht erfüllt&quot;)" office:value-type="string" office:string-value="Bedingungen nicht erfüllt" calcext:value-type="string">
            <text:p>Bedingungen nicht erfüll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Mittwoch</text:p>
          </table:table-cell>
          <table:table-cell table:formula="of:=IF(AND([.A11]=[.$A$7];[.B11]=[.$B$7];[.D11]=[.$D$7]);&quot;Bedingungen erfüllt&quot;;&quot;Bedingungen nicht erfüllt&quot;)" office:value-type="string" office:string-value="Bedingungen nicht erfüllt" calcext:value-type="string">
            <text:p>Bedingungen nicht erfüll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Donnerstag</text:p>
          </table:table-cell>
          <table:table-cell table:formula="of:=IF(AND([.A12]=[.$A$7];[.B12]=[.$B$7];[.D12]=[.$D$7]);&quot;Bedingungen erfüllt&quot;;&quot;Bedingungen nicht erfüllt&quot;)" office:value-type="string" office:string-value="Bedingungen erfüllt" calcext:value-type="string">
            <text:p>Bedingungen erfüll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Freitag</text:p>
          </table:table-cell>
          <table:table-cell table:formula="of:=IF(AND([.A13]=[.$A$7];[.B13]=[.$B$7];[.D13]=[.$D$7]);&quot;Bedingungen erfüllt&quot;;&quot;Bedingungen nicht erfüllt&quot;)" office:value-type="string" office:string-value="Bedingungen nicht erfüllt" calcext:value-type="string">
            <text:p>Bedingungen nicht erfüll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Samstag</text:p>
          </table:table-cell>
          <table:table-cell table:formula="of:=IF(AND([.A14]=[.$A$7];[.B14]=[.$B$7];[.D14]=[.$D$7]);&quot;Bedingungen erfüllt&quot;;&quot;Bedingungen nicht erfüllt&quot;)" office:value-type="string" office:string-value="Bedingungen nicht erfüllt" calcext:value-type="string">
            <text:p>Bedingungen nicht erfüll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string" calcext:value-type="string">
            <text:p>Sonntag</text:p>
          </table:table-cell>
          <table:table-cell table:formula="of:=IF(AND([.A15]=[.$A$7];[.B15]=[.$B$7];[.D15]=[.$D$7]);&quot;Bedingungen erfüllt&quot;;&quot;Bedingungen nicht erfüllt&quot;)" office:value-type="string" office:string-value="Bedingungen nicht erfüllt" calcext:value-type="string">
            <text:p>Bedingungen nicht erfüll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6:05:21.713000000</meta:creation-date>
    <dc:date>2019-05-02T16:36:37.401000000</dc:date>
    <meta:editing-duration>PT4S</meta:editing-duration>
    <meta:editing-cycles>1</meta:editing-cycles>
    <meta:generator>LibreOffice/6.1.2.1$Windows_X86_64 LibreOffice_project/65905a128db06ba48db947242809d14d3f9a93fe</meta:generator>
    <meta:document-statistic meta:table-count="1" meta:cell-count="46" meta:object-count="0"/>
  </office:meta>
</office:document-meta>
</file>